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1" style:font-size-asian="1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0.318cm" style:auto-text-indent="false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.318cm" style:auto-text-indent="false" style:page-number="auto"/>
    </style:style>
    <style:style style:name="P7" style:family="paragraph" style:parent-style-name="Standard">
      <style:paragraph-properties fo:margin-left="0cm" fo:margin-right="0cm" fo:text-indent="1.905cm" style:auto-text-indent="false"/>
      <style:text-properties style:font-name="標楷體" fo:font-size="18pt" style:font-name-asian="標楷體1" style:font-size-asian="18pt"/>
    </style:style>
    <style:style style:name="P8" style:family="paragraph" style:parent-style-name="Standard">
      <style:paragraph-properties fo:margin-top="0.635cm" fo:margin-bottom="0cm" loext:contextual-spacing="false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color="#ff0000" style:font-name="標楷體" fo:font-size="18pt" style:font-name-asian="標楷體1" style:font-size-asian="18pt"/>
    </style:style>
    <style:style style:name="T4" style:family="text">
      <style:text-properties style:font-name="標楷體"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宜蘭大學機械與機電工程學系</text:span></text:p>
      <text:p text:style-name="P5"><text:span text:style-name="T1">研究生論文審查口試委員邀請函</text:span></text:p>
      <text:p text:style-name="P7"/>
      <text:p text:style-name="Standard"><text:span text:style-name="T3">○○○</text:span><text:span text:style-name="T4"> 教授</text:span><text:span text:style-name="T2"> <text:s text:c="2"/></text:span><text:span text:style-name="T4">道席：</text:span></text:p>
      <text:p text:style-name="Standard"><text:span text:style-name="T4"><text:s text:c="4"/>茲定於 </text:span><text:span text:style-name="T3">○○</text:span><text:span text:style-name="T4">年 </text:span><text:span text:style-name="T3">○○</text:span><text:span text:style-name="T4">月</text:span><text:span text:style-name="T3">○○</text:span><text:span text:style-name="T4"> 日（星期</text:span><text:span text:style-name="T3">○</text:span><text:span text:style-name="T4">）</text:span><text:span text:style-name="T3">○</text:span><text:span text:style-name="T4">午</text:span><text:span text:style-name="T3">○○</text:span><text:span text:style-name="T4"> 時 ，在本校 教穡大樓五樓多功能室 舉行機械與機電工程學系（所）碩士班 </text:span><text:span text:style-name="T3">○○○</text:span><text:span text:style-name="T4"> 同學學位論文審查，敬請 <text:s/>準時出席為感！</text:span></text:p>
      <text:p text:style-name="P8"><text:span text:style-name="T4"><text:s text:c="4"/>隨文檢奉論文一冊，論文題目：</text:span><text:span text:style-name="T3">○○○○○○○○○○○</text:span><text:span text:style-name="T4">。請著重：一、觀點與創見；二、成果評價；三、文字與組織；四、參考資料；五、面試應對及態度等五大項目審查。</text:span></text:p>
      <text:p text:style-name="Standard"><text:span text:style-name="T4"><text:s text:c="4"/>此 <text:s/>請</text:span></text:p>
      <text:p text:style-name="P1"/>
      <text:p text:style-name="P9"><text:span text:style-name="T3">○○○</text:span><text:span text:style-name="T4"> 教授</text:span></text:p>
      <text:p text:style-name="P1"/>
      <text:p text:style-name="P3"><text:span text:style-name="T4"><text:s text:c="3"/>國立宜蘭大學 機械與機電工程學系</text:span><text:bookmark text:name="_GoBack"/><text:span text:style-name="T4"> <text:s text:c="2"/>敬上</text:span></text:p>
      <text:p text:style-name="P2"/>
      <text:p text:style-name="P4"><text:span text:style-name="T2">中華民國○○年○○月○○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郭教授志輝道席：</dc:title>
    <meta:initial-creator>賴荷婷</meta:initial-creator>
    <dc:creator>姜燕 伍</dc:creator>
    <meta:editing-cycles>2</meta:editing-cycles>
    <meta:print-date>2002-06-26T01:43:00</meta:print-date>
    <meta:creation-date>2019-08-28T05:41:00</meta:creation-date>
    <dc:date>2019-08-28T05:41:00</dc:date>
    <meta:editing-duration>PT1M</meta:editing-duration>
    <meta:generator>LibreOffice/6.3.0.4$Windows_X86_64 LibreOffice_project/057fc023c990d676a43019934386b85b21a9ee99</meta:generator>
    <meta:document-statistic meta:table-count="0" meta:image-count="0" meta:object-count="0" meta:page-count="1" meta:paragraph-count="9" meta:word-count="202" meta:character-count="262" meta:non-whitespace-character-count="225"/>
    <meta:user-defined meta:name="AppVersion">16.0000</meta:user-defined>
    <meta:user-defined meta:name="Company">台北市立體育學院運動科學研究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