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1cm" fo:margin-top="0cm" fo:margin-bottom="0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2.4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text-indent="0.31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宜蘭大學 <text:s text:c="4"/>學年度 <text:s text:c="2"/>學期</text:span></text:p>
      <text:p text:style-name="P4"><text:span text:style-name="T2">機械與機電工程學系小老師會談記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班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課程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小老師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A1" office:value-type="string">
            <text:p text:style-name="Standard"><text:span text:style-name="T1"><text:s text:c="5"/>年 <text:s text:c="3"/>月 <text:s text:c="5"/>日 <text:s text:c="5"/>時 <text:s text:c="5"/>分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3"/>
            <text:p text:style-name="P2"/>
            <text:p text:style-name="P1"><text:span text:style-name="T1">會談內容</text:span></text:p>
            <text:p text:style-name="P2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授課老師</text:span></text:p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1">系主任</text:span></text:p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宜蘭大學     學年度   學期</dc:title>
    <meta:initial-creator>bshsu</meta:initial-creator>
    <dc:creator>姜燕 伍</dc:creator>
    <meta:editing-cycles>2</meta:editing-cycles>
    <meta:creation-date>2019-08-28T05:57:00</meta:creation-date>
    <dc:date>2019-08-28T05:57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10" meta:word-count="56" meta:character-count="91" meta:non-whitespace-character-count="56"/>
    <meta:user-defined meta:name="AppVersion">16.0000</meta:user-defined>
    <meta:user-defined meta:name="Company">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