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.588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16pt" fo:font-weight="bold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.058cm" fo:text-align="justify" style:justify-single-word="false" style:snap-to-layout-grid="false"/>
    </style:style>
    <style:style style:name="P7" style:family="paragraph" style:parent-style-name="Standard" style:list-style-name="WWNum3">
      <style:paragraph-properties fo:line-height="1.058cm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1" style:family="paragraph" style:parent-style-name="Standard" style:list-style-name="WWNum3">
      <style:paragraph-properties fo:margin-left="2.501cm" fo:margin-right="0cm" fo:line-height="1.058cm" fo:text-indent="-2cm" style:auto-text-indent="false"/>
    </style:style>
    <style:style style:name="P12" style:family="paragraph" style:parent-style-name="Standard">
      <style:paragraph-properties fo:margin-left="0cm" fo:margin-right="0cm" fo:line-height="0.988cm" fo:text-indent="0.741cm" style:auto-text-indent="false"/>
    </style:style>
    <style:style style:name="P13" style:family="paragraph" style:parent-style-name="Standard">
      <style:paragraph-properties fo:margin-left="1.623cm" fo:margin-right="0cm" fo:line-height="0.988cm" fo:text-indent="-0.988cm" style:auto-text-indent="false"/>
    </style:style>
    <style:style style:name="P14" style:family="paragraph" style:parent-style-name="Standard" style:master-page-name="Standard">
      <style:paragraph-properties fo:line-height="1.588cm" fo:text-align="center" style:justify-single-word="false" style:page-number="auto"/>
    </style:style>
    <style:style style:name="T1" style:family="text">
      <style:text-properties style:font-name="Times New Roman1" fo:font-size="26pt" style:font-name-asian="標楷體1" style:font-size-asian="26pt" style:font-size-complex="12pt"/>
    </style:style>
    <style:style style:name="T2" style:family="text">
      <style:text-properties style:font-name="Times New Roman1" fo:font-size="18pt" style:font-name-asian="標楷體1" style:font-size-asian="18pt" style:font-size-complex="12pt"/>
    </style:style>
    <style:style style:name="T3" style:family="text">
      <style:text-properties style:font-name="Times New Roman1" fo:font-size="18pt" style:text-underline-style="solid" style:text-underline-width="auto" style:text-underline-color="font-color" style:font-name-asian="標楷體1" style:font-size-asian="18pt" style:font-size-complex="12pt"/>
    </style:style>
    <style:style style:name="T4" style:family="text">
      <style:text-properties style:font-name="Times New Roman1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Times New Roman1" fo:font-size="16pt" style:font-name-asian="標楷體1" style:font-size-asian="16pt" style:font-size-complex="12pt"/>
    </style:style>
    <style:style style:name="T6" style:family="text">
      <style:text-properties style:font-name="Times New Roman1" fo:font-size="16pt" style:text-underline-style="solid" style:text-underline-width="auto" style:text-underline-color="font-color" style:font-name-asian="標楷體1" style:font-size-asian="16pt" style:font-size-complex="12pt"/>
    </style:style>
    <style:style style:name="T7" style:family="text">
      <style:text-properties style:font-name="Times New Roman1" style:font-name-asian="標楷體1" style:font-size-complex="12pt"/>
    </style:style>
    <style:style style:name="T8" style:family="text">
      <style:text-properties style:font-name="Times New Roman1" fo:font-size="14pt" style:font-name-asian="標楷體1" style:font-size-asian="14pt" style:font-size-complex="14pt"/>
    </style:style>
    <style:style style:name="T9" style:family="text">
      <style:text-properties fo:color="#ff0000" style:font-name="Times New Roman1" fo:font-size="26pt" style:font-name-asian="標楷體1" style:font-size-asian="26pt" style:font-size-complex="12pt"/>
    </style:style>
    <style:style style:name="T10" style:family="text">
      <style:text-properties fo:color="#ff0000" style:font-name="Times New Roman1" fo:font-size="18pt" fo:font-weight="bold" style:font-name-asian="標楷體1" style:font-size-asian="18pt" style:font-weight-asian="bold" style:font-size-complex="18pt" style:font-weight-complex="bold"/>
    </style:style>
    <style:style style:name="T11" style:family="text">
      <style:text-properties fo:color="#ff0000" style:font-name="Times New Roman1" fo:font-size="14pt" style:font-name-asian="標楷體1" style:font-size-asian="14pt" style:font-size-complex="14pt"/>
    </style:style>
    <style:style style:name="T12" style:family="text">
      <style:text-properties style:font-name="標楷體" fo:font-size="18pt" style:font-name-asian="標楷體1" style:font-size-asian="18pt" style:font-size-complex="12pt"/>
    </style:style>
    <style:style style:name="T13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國立宜蘭大學工學院</text:span></text:p>
      <text:p text:style-name="P1"><text:span text:style-name="T1">學生</text:span><text:span text:style-name="T9">校外</text:span><text:span text:style-name="T1">實習報告</text:span></text:p>
      <text:p text:style-name="P2"/>
      <text:p text:style-name="P2"/>
      <text:p text:style-name="P2"/>
      <text:p text:style-name="P5"><text:span text:style-name="T2">　　 題目</text:span><text:span text:style-name="T3">　　　　　　　　　　　　　　　　　</text:span>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pan text:style-name="T5">　　　學　　　 年　　</text:span><text:span text:style-name="T6"> <text:s text:c="5"/>　　 學年第 　 <text:s/>學期</text:span></text:p>
      <text:p text:style-name="P6"><text:span text:style-name="T5">　 <text:s text:c="3"/>課　　　 名　　</text:span><text:span text:style-name="T6">　 <text:s text:c="16"/>　 　　</text:span></text:p>
      <text:p text:style-name="P6"><text:span text:style-name="T5"><text:s text:c="6"/>班 <text:s text:c="6"/>級 <text:s text:c="3"/></text:span><text:span text:style-name="T6"><text:s text:c="12"/>系 <text:s text:c="7"/>年級</text:span></text:p>
      <text:p text:style-name="P6"><text:span text:style-name="T5">　　　學 <text:s text:c="6"/>號 <text:s text:c="3"/></text:span><text:span text:style-name="T6"><text:s text:c="26"/></text:span></text:p>
      <text:p text:style-name="P6"><text:span text:style-name="T5">　　　姓 <text:s text:c="6"/>名 <text:s text:c="3"/></text:span><text:span text:style-name="T6"><text:s text:c="26"/></text:span></text:p>
      <text:p text:style-name="P6"><text:span text:style-name="T5">　　　實 習 機 構 <text:s text:c="3"/></text:span><text:span text:style-name="T6"><text:s text:c="26"/></text:span></text:p>
      <text:p text:style-name="P6"><text:span text:style-name="T5">　　　指 導 老 師 <text:s text:c="3"/></text:span><text:span text:style-name="T6"><text:s text:c="26"/></text:span><text:span text:style-name="T7"><text:s text:c="4"/></text:span></text:p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13">中華民國 <text:s text:c="2"/>年 <text:s text:c="2"/>月</text:span></text:p>
      <text:p text:style-name="P9"><text:soft-page-break/><text:span text:style-name="T4">國立宜蘭大學</text:span><text:span text:style-name="T10">工學院</text:span><text:span text:style-name="T4">校外實習報告範本</text:span></text:p>
      <text:p text:style-name="P4"/>
      <text:list xml:id="list417531571" text:style-name="WWNum3">
        <text:list-item>
          <text:p text:style-name="P7"><text:span text:style-name="T8">封面</text:span></text:p>
        </text:list-item>
        <text:list-item>
          <text:p text:style-name="P7"><text:span text:style-name="T8">目錄</text:span></text:p>
        </text:list-item>
        <text:list-item>
          <text:p text:style-name="P7"><text:span text:style-name="T8">實習工作計畫表</text:span></text:p>
        </text:list-item>
        <text:list-item>
          <text:p text:style-name="P7"><text:span text:style-name="T8">前言</text:span></text:p>
        </text:list-item>
        <text:list-item>
          <text:p text:style-name="P11"><text:span text:style-name="T8">本文（請自行依實習工作內容訂定題綱，如1.實習單位介紹2.實習工作內容3.實習遭遇困難與解決4.實務與理論印證）</text:span></text:p>
        </text:list-item>
        <text:list-item>
          <text:p text:style-name="P11"><text:span text:style-name="T8">建議與心得</text:span></text:p>
        </text:list-item>
        <text:list-item>
          <text:p text:style-name="P7"><text:span text:style-name="T11">附件及圖說：（相片或圖片）</text:span></text:p>
        </text:list-item>
      </text:list>
      <text:p text:style-name="P12"><text:span text:style-name="T8">註：格式說明：</text:span></text:p>
      <text:p text:style-name="P12"><text:span text:style-name="T8">1.<text:tab/>字型大小：14 pt</text:span></text:p>
      <text:p text:style-name="P12"><text:span text:style-name="T8">2.<text:tab/>中文字體：標楷體</text:span></text:p>
      <text:p text:style-name="P12"><text:span text:style-name="T8">3.<text:tab/>英文字體：Times New Roman</text:span></text:p>
      <text:p text:style-name="P12"><text:span text:style-name="T8">4.<text:tab/>行距：最小行高18 pt</text:span></text:p>
      <text:p text:style-name="P12"><text:span text:style-name="T8">5.<text:tab/>因照片檔案過大，故請記得選擇壓縮圖片</text:span></text:p>
      <text:p text:style-name="P13"><text:span text:style-name="T8">6.<text:tab/>報告中有使用之相片請連同報告一併附檔寄出(相片檔名例:王小明1、王小明2…依此類推)</text:span></text:p>
      <text:p text:style-name="P12"><text:span text:style-name="T8">7.<text:tab/>請在原檔名後面附上姓名(即將檔名中之姓名處改為自己的名字)</text:span></text:p>
      <text:p text:style-name="P12"><text:span text:style-name="T8">8.<text:tab/>報告請寄到信箱me@niu.edu.tw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臺灣科技大學</dc:title>
    <meta:initial-creator>ce</meta:initial-creator>
    <dc:creator>姜燕 伍</dc:creator>
    <meta:editing-cycles>2</meta:editing-cycles>
    <meta:print-date>2010-08-18T03:25:00</meta:print-date>
    <meta:creation-date>2019-08-28T06:10:00</meta:creation-date>
    <dc:date>2019-08-28T06:10:00</dc:date>
    <meta:editing-duration>PT1M</meta:editing-duration>
    <meta:generator>LibreOffice/6.3.0.4$Windows_X86_64 LibreOffice_project/057fc023c990d676a43019934386b85b21a9ee99</meta:generator>
    <meta:document-statistic meta:table-count="0" meta:image-count="0" meta:object-count="0" meta:page-count="2" meta:paragraph-count="28" meta:word-count="315" meta:character-count="640" meta:non-whitespace-character-count="3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