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97cm" fo:margin-left="-0.191cm" fo:margin-top="0cm" fo:margin-bottom="0cm" table:align="left" style:writing-mode="lr-tb"/>
    </style:style>
    <style:style style:name="表格1.A" style:family="table-column">
      <style:table-column-properties style:column-width="3.681cm"/>
    </style:style>
    <style:style style:name="表格1.B" style:family="table-column">
      <style:table-column-properties style:column-width="3.819cm"/>
    </style:style>
    <style:style style:name="表格1.C" style:family="table-column">
      <style:table-column-properties style:column-width="8.597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立宜蘭大學 <text:s text:c="4"/>學年度 <text:s text:c="2"/>學期</text:span></text:p>
      <text:p text:style-name="P4"><text:span text:style-name="T2">機械與機電工程學系小老師輔導成效記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1">班級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課程名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小老師姓名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輔導日期及時間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/>
            <text:p text:style-name="P3"/>
            <text:p text:style-name="P1"><text:span text:style-name="T1">輔導內容</text:span></text:p>
            <text:p text:style-name="P2"/>
            <text:p text:style-name="P3"/>
            <text:p text:style-name="P3"/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2" office:value-type="string">
            <text:p text:style-name="P1"><text:span text:style-name="T1">填表人</text:span></text:p>
          </table:table-cell>
          <table:table-cell table:style-name="表格1.A1" office:value-type="string">
            <text:p text:style-name="P1"><text:span text:style-name="T1">姓名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1"><text:span text:style-name="T1">學號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授課老師</text:span></text:p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宜蘭大學     學年度   學期</dc:title>
    <meta:initial-creator>bshsu</meta:initial-creator>
    <dc:creator>姜燕 伍</dc:creator>
    <meta:editing-cycles>2</meta:editing-cycles>
    <meta:creation-date>2019-08-28T05:56:00</meta:creation-date>
    <dc:date>2019-08-28T05:56:00</dc:date>
    <meta:editing-duration>P0D</meta:editing-duration>
    <meta:generator>LibreOffice/6.3.0.4$Windows_X86_64 LibreOffice_project/057fc023c990d676a43019934386b85b21a9ee99</meta:generator>
    <meta:document-statistic meta:table-count="1" meta:image-count="0" meta:object-count="0" meta:page-count="1" meta:paragraph-count="11" meta:word-count="62" meta:character-count="70" meta:non-whitespace-character-count="62"/>
    <meta:user-defined meta:name="AppVersion">16.0000</meta:user-defined>
    <meta:user-defined meta:name="Company">h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