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6.257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5.71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1.695cm" fo:margin-right="0cm" fo:text-align="justify" style:justify-single-word="false" fo:text-indent="-1.695cm" style:auto-text-indent="false">
        <style:tab-stops>
          <style:tab-stop style:position="21.59cm"/>
        </style:tab-stops>
      </style:paragraph-properties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6" style:family="paragraph" style:parent-style-name="Standard">
      <style:paragraph-properties fo:margin-left="1.695cm" fo:margin-right="0cm" fo:line-height="0.635cm" fo:text-align="justify" style:justify-single-word="false" fo:text-indent="-1.695cm" style:auto-text-indent="false">
        <style:tab-stops>
          <style:tab-stop style:position="21.59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國立宜蘭大學機械與機電工程學系</text:span></text:p>
            <text:p text:style-name="P1"><text:span text:style-name="T1">系務會議【提案單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會議名稱</text:span></text:p>
          </table:table-cell>
          <table:table-cell table:style-name="表格1.A1" office:value-type="string">
            <text:p text:style-name="P2"><text:span text:style-name="T2"><text:s text:c="5"/>學年度 第 <text:s/>學期</text:span></text:p>
            <text:p text:style-name="P2"><text:span text:style-name="T2">第 <text:s text:c="2"/>次系務會議</text:span></text:p>
          </table:table-cell>
          <table:table-cell table:style-name="表格1.A2" office:value-type="string">
            <text:p text:style-name="Standard"><text:span text:style-name="T2">提案日期</text:span></text:p>
          </table:table-cell>
          <table:table-cell table:style-name="表格1.A2" office:value-type="string">
            <text:p text:style-name="P4"><text:span text:style-name="T2">年 <text:s text:c="3"/>月 <text:s text:c="3"/>日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案由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說明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擬辦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提案委員</text:span>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P5"/>
      <text:p text:style-name="P6"><text:span text:style-name="T4">備註：</text:span><text:span text:style-name="T3">如有提案，請於開會通知單之開會日期前交由助教彙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宜蘭大學教務會議【提案單】</dc:title>
    <meta:initial-creator>a</meta:initial-creator>
    <dc:creator>姜燕 伍</dc:creator>
    <meta:editing-cycles>2</meta:editing-cycles>
    <meta:print-date>2003-08-25T03:29:00</meta:print-date>
    <meta:creation-date>2019-08-28T05:59:00</meta:creation-date>
    <dc:date>2019-08-28T05:59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12" meta:word-count="85" meta:character-count="104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